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1000000000000F4D00000B7A49D0280A.png" manifest:media-type=""/>
  <manifest:file-entry manifest:full-path="Pictures/1000000000000F4D00000B7A1EAB0535.png" manifest:media-type=""/>
  <manifest:file-entry manifest:full-path="Pictures/1000000000000F4D00000B7AF66F993F.png" manifest:media-type=""/>
  <manifest:file-entry manifest:full-path="Pictures/1000000000000F4D00000B7A22FBC2AB.png" manifest:media-type=""/>
  <manifest:file-entry manifest:full-path="Pictures/10000000000002D00000021DF4A70301.png" manifest:media-type=""/>
  <manifest:file-entry manifest:full-path="Pictures/1000000000000F4D00000B7A1AA62DC9.png" manifest:media-type=""/>
  <manifest:file-entry manifest:full-path="Pictures/10000000000002D00000021DE6F88E76.png" manifest:media-type=""/>
  <manifest:file-entry manifest:full-path="Pictures/1000000000000F4D00000B7AEEB39A25.png" manifest:media-type=""/>
  <manifest:file-entry manifest:full-path="Pictures/1000000000000F4D00000B7AD9085596.png" manifest:media-type=""/>
  <manifest:file-entry manifest:full-path="Pictures/1000000000000F4D00000B7AA96CEBE1.png" manifest:media-type=""/>
  <manifest:file-entry manifest:full-path="Pictures/1000000000000F4D00000B7AF507A120.png" manifest:media-type=""/>
  <manifest:file-entry manifest:full-path="Pictures/10000000000002D00000021D0B874E3B.png" manifest:media-type=""/>
  <manifest:file-entry manifest:full-path="Pictures/1000000000000F4D00000B7A45E03C40.png" manifest:media-type=""/>
  <manifest:file-entry manifest:full-path="Pictures/10000000000002D00000021D5871AEE2.png" manifest:media-type=""/>
  <manifest:file-entry manifest:full-path="Pictures/1000000000000F4D00000B7A445DA86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gc_5f_nnn_5f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gc_5f_nnn_5f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gc_5f_nnn_5f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gc_5f_nnn_5f_4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geecon_5f_201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geecon_5f_2013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geecon_5f_2013-notes">
      <style:graphic-properties draw:fill-color="#ffffff" draw:auto-grow-height="true" fo:min-height="13.364cm"/>
    </style:style>
    <style:style style:name="pr4" style:family="presentation" style:parent-style-name="Domyślnie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notes">
      <style:graphic-properties draw:fill-color="#ffffff" draw:auto-grow-height="true" fo:min-height="13.364cm"/>
    </style:style>
    <style:style style:name="pr6" style:family="presentation" style:parent-style-name="Domyślnie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omyślnie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omyślnie_20_2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text-align="start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  <style:text-properties fo:font-size="18pt"/>
    </style:style>
    <style:style style:name="P4" style:family="paragraph">
      <style:paragraph-properties fo:margin-top="0cm" fo:margin-bottom="0cm" fo:text-align="start" style:punctuation-wrap="hanging" style:font-independent-line-spacing="true"/>
      <style:text-properties fo:font-size="18pt"/>
    </style:style>
    <style:style style:name="P5" style:family="paragraph">
      <style:paragraph-properties fo:margin-left="0cm" fo:margin-right="0cm" fo:margin-top="0.197cm" fo:margin-bottom="0cm" fo:text-align="start" fo:text-indent="0cm" style:punctuation-wrap="hanging"/>
    </style:style>
    <style:style style:name="T1" style:family="text">
      <style:text-properties fo:color="#404040" style:text-line-through-style="none" fo:font-family="'Alte Haas Grotesk'" fo:font-size="32pt" fo:letter-spacing="normal" fo:font-style="normal" style:text-underline-style="none" fo:font-weight="bold" style:font-family-asian="'ＭＳ Ｐゴシック'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2" style:family="text">
      <style:text-properties fo:color="#7dac13" style:text-line-through-style="none" fo:font-family="Arial" style:font-family-generic="swiss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3" style:family="text">
      <style:text-properties fo:color="#404040" style:text-line-through-style="none" fo:font-family="'Alte Haas Grotesk'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4" style:family="text">
      <style:text-properties fo:color="#404040" style:text-line-through-style="none" fo:font-family="Arial" style:font-family-generic="swiss" fo:font-size="28pt" fo:letter-spacing="normal" fo:font-style="normal" style:text-underline-style="none" fo:font-weight="bold" style:font-family-asian="'ＭＳ Ｐゴシック'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eecon_5f_2013" presentation:presentation-page-layout-name="AL1T0">
        <office:forms form:automatic-focus="false" form:apply-design-mode="false"/>
        <draw:frame draw:name="Title 1" presentation:style-name="pr1" draw:text-style-name="P2" draw:layer="layout" svg:width="20.954cm" svg:height="1.944cm" svg:x="1.984cm" svg:y="11.245cm" presentation:class="title" presentation:user-transformed="true">
          <draw:text-box>
            <text:p text:style-name="P1"><text:span text:style-name="T1">Presentation title</text:span></text:p>
          </draw:text-box>
        </draw:frame>
        <draw:frame draw:name="Subtitle 2" presentation:style-name="pr2" draw:text-style-name="P4" draw:layer="layout" svg:width="15.662cm" svg:height="1.227cm" svg:x="2.037cm" svg:y="13.912cm" presentation:class="subtitle" presentation:user-transformed="true">
          <draw:text-box>
            <text:p text:style-name="P3"><text:span text:style-name="T2">Speaker’s na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btitle" draw:style-name="dp3" draw:master-page-name="Domyślnie_20_1">
        <draw:frame draw:name="Title 3" presentation:style-name="pr4" draw:text-style-name="P2" draw:layer="layout" svg:width="17.043cm" svg:height="1.534cm" svg:x="2.006cm" svg:y="13.52cm" presentation:class="title" presentation:user-transformed="true">
          <draw:text-box>
            <text:p text:style-name="P1"><text:span text:style-name="T3">Subtit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tle" draw:style-name="dp4" draw:master-page-name="Domyślnie_20_2" presentation:presentation-page-layout-name="AL2T11">
        <draw:frame draw:name="Title 1" presentation:style-name="pr6" draw:text-style-name="P2" draw:layer="layout" svg:width="21.88cm" svg:height="3.174cm" svg:x="1.746cm" svg:y="0.763cm" presentation:class="title" presentation:user-transformed="true">
          <draw:text-box>
            <text:p text:style-name="P1"><text:span text:style-name="T4">Title</text:span></text:p>
          </draw:text-box>
        </draw:frame>
        <draw:frame draw:name="Content Placeholder 2" presentation:style-name="pr7" draw:text-style-name="P2" draw:layer="layout" svg:width="22.859cm" svg:height="11.826cm" svg:x="1.27cm" svg:y="4.445cm" presentation:class="outline" presentation:user-transformed="true">
          <draw:text-box>
            <text:list text:style-name="L2">
              <text:list-item>
                <text:p text:style-name="P5"><text:span text:style-name="T5">Text</text:span></text:p>
              </text:list-item>
            </text:list>
            <text:p text:style-name="P5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tle" draw:style-name="dp5" draw:master-page-name="Domyślnie_20_2" presentation:presentation-page-layout-name="AL2T11">
        <draw:frame draw:name="Title 1" presentation:style-name="pr6" draw:text-style-name="P2" draw:layer="layout" svg:width="21.88cm" svg:height="3.174cm" svg:x="1.746cm" svg:y="0.763cm" presentation:class="title" presentation:user-transformed="true">
          <draw:text-box>
            <text:p text:style-name="P1"><text:span text:style-name="T4">Title</text:span></text:p>
          </draw:text-box>
        </draw:frame>
        <draw:frame draw:name="Content Placeholder 2" presentation:style-name="pr7" draw:text-style-name="P2" draw:layer="layout" svg:width="22.859cm" svg:height="11.826cm" svg:x="1.27cm" svg:y="4.445cm" presentation:class="outline" presentation:user-transformed="true">
          <draw:text-box>
            <text:list text:style-name="L2">
              <text:list-item>
                <text:p text:style-name="P5"><text:span text:style-name="T5">Text</text:span></text:p>
              </text:list-item>
            </text:list>
            <text:p text:style-name="P5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gc1" xlink:href="Pictures/10000000000002D00000021D5871AEE2.png" xlink:type="simple" xlink:show="embed" xlink:actuate="onLoad"/>
    <draw:fill-image draw:name="gc2" xlink:href="Pictures/10000000000002D00000021DF4A70301.png" xlink:type="simple" xlink:show="embed" xlink:actuate="onLoad"/>
    <draw:fill-image draw:name="gc3" xlink:href="Pictures/10000000000002D00000021D0B874E3B.png" xlink:type="simple" xlink:show="embed" xlink:actuate="onLoad"/>
    <draw:fill-image draw:name="gc4" xlink:href="Pictures/10000000000002D00000021DE6F88E76.png" xlink:type="simple" xlink:show="embed" xlink:actuate="onLoad"/>
    <draw:fill-image draw:name="gc_5f_n_5f_1" draw:display-name="gc_n_1" xlink:href="Pictures/1000000000000F4D00000B7AEEB39A25.png" xlink:type="simple" xlink:show="embed" xlink:actuate="onLoad"/>
    <draw:fill-image draw:name="gc_5f_n_5f_2" draw:display-name="gc_n_2" xlink:href="Pictures/1000000000000F4D00000B7A45E03C40.png" xlink:type="simple" xlink:show="embed" xlink:actuate="onLoad"/>
    <draw:fill-image draw:name="gc_5f_n_5f_3" draw:display-name="gc_n_3" xlink:href="Pictures/1000000000000F4D00000B7A49D0280A.png" xlink:type="simple" xlink:show="embed" xlink:actuate="onLoad"/>
    <draw:fill-image draw:name="gc_5f_nn1" draw:display-name="gc_nn1" xlink:href="Pictures/1000000000000F4D00000B7AF66F993F.png" xlink:type="simple" xlink:show="embed" xlink:actuate="onLoad"/>
    <draw:fill-image draw:name="gc_5f_nn2" draw:display-name="gc_nn2" xlink:href="Pictures/1000000000000F4D00000B7A1AA62DC9.png" xlink:type="simple" xlink:show="embed" xlink:actuate="onLoad"/>
    <draw:fill-image draw:name="gc_5f_nn3" draw:display-name="gc_nn3" xlink:href="Pictures/1000000000000F4D00000B7AD9085596.png" xlink:type="simple" xlink:show="embed" xlink:actuate="onLoad"/>
    <draw:fill-image draw:name="gc_5f_nn4" draw:display-name="gc_nn4" xlink:href="Pictures/1000000000000F4D00000B7A445DA869.png" xlink:type="simple" xlink:show="embed" xlink:actuate="onLoad"/>
    <draw:fill-image draw:name="gc_5f_nnn_5f_1" draw:display-name="gc_nnn_1" xlink:href="Pictures/1000000000000F4D00000B7AF507A120.png" xlink:type="simple" xlink:show="embed" xlink:actuate="onLoad"/>
    <draw:fill-image draw:name="gc_5f_nnn_5f_2" draw:display-name="gc_nnn_2" xlink:href="Pictures/1000000000000F4D00000B7A1EAB0535.png" xlink:type="simple" xlink:show="embed" xlink:actuate="onLoad"/>
    <draw:fill-image draw:name="gc_5f_nnn_5f_3" draw:display-name="gc_nnn_3" xlink:href="Pictures/1000000000000F4D00000B7A22FBC2AB.png" xlink:type="simple" xlink:show="embed" xlink:actuate="onLoad"/>
    <draw:fill-image draw:name="gc_5f_nnn_5f_4" draw:display-name="gc_nnn_4" xlink:href="Pictures/1000000000000F4D00000B7AA96CEBE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eecon_5f_2013-background" style:display-name="geecon_2013-background" style:family="presentation">
      <style:graphic-properties draw:stroke="none" draw:fill="bitmap" draw:fill-image-name="gc2" style:repeat="stretch"/>
      <style:text-properties style:letter-kerning="true"/>
    </style:style>
    <style:style style:name="geecon_5f_2013-backgroundobjects" style:display-name="geecon_20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eecon_5f_2013-notes" style:display-name="geecon_201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eecon_5f_2013-outline1" style:display-name="geecon_2013-outline1" style:family="presentation">
      <style:graphic-properties draw:stroke="none" draw:fill="none">
        <text:list-style style:name="geecon_5f_2013-outline1" style:display-name="geecon_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Arial" style:font-family-generic="swiss" fo:font-size="28pt" fo:letter-spacing="normal" fo:language="en" fo:country="US" fo:font-style="normal" fo:text-shadow="none" style:text-underline-style="none" fo:font-weight="normal" style:letter-kerning="true" style:font-family-asian="'ＭＳ Ｐゴシック'" style:font-size-asian="28pt" style:language-asian="en" style:country-asian="US" style:font-style-asian="normal" style:font-weight-asian="normal" style:font-family-complex="Arial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eecon_5f_2013-outline2" style:display-name="geecon_2013-outline2" style:family="presentation" style:parent-style-name="geecon_5f_2013-outline1">
      <style:paragraph-properties fo:margin-left="0cm" fo:margin-right="0cm" fo:margin-top="0cm" fo:margin-bottom="0.396cm" fo:text-align="start" fo:text-indent="0cm" style:punctuation-wrap="hanging"/>
      <style:text-properties fo:color="#000000" style:text-line-through-style="none" fo:font-family="Arial" style:font-family-generic="swiss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geecon_5f_2013-outline3" style:display-name="geecon_2013-outline3" style:family="presentation" style:parent-style-name="geecon_5f_2013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geecon_5f_2013-outline4" style:display-name="geecon_2013-outline4" style:family="presentation" style:parent-style-name="geecon_5f_2013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geecon_5f_2013-outline5" style:display-name="geecon_2013-outline5" style:family="presentation" style:parent-style-name="geecon_5f_201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eecon_5f_2013-outline6" style:display-name="geecon_2013-outline6" style:family="presentation" style:parent-style-name="geecon_5f_201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eecon_5f_2013-outline7" style:display-name="geecon_2013-outline7" style:family="presentation" style:parent-style-name="geecon_5f_201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eecon_5f_2013-outline8" style:display-name="geecon_2013-outline8" style:family="presentation" style:parent-style-name="geecon_5f_201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eecon_5f_2013-outline9" style:display-name="geecon_2013-outline9" style:family="presentation" style:parent-style-name="geecon_5f_201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eecon_5f_2013-subtitle" style:display-name="geecon_2013-subtitle" style:family="presentation">
      <style:graphic-properties draw:stroke="none" draw:fill="none" draw:textarea-vertical-align="middle">
        <text:list-style style:name="geecon_5f_2013-subtitle" style:display-name="geecon_20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eecon_5f_2013-title" style:display-name="geecon_2013-title" style:family="presentation">
      <style:graphic-properties draw:stroke="none" draw:fill="none" draw:textarea-vertical-align="middle">
        <text:list-style style:name="geecon_5f_2013-title" style:display-name="geecon_20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36pt" fo:letter-spacing="normal" fo:language="en" fo:country="US" fo:font-style="normal" fo:text-shadow="none" style:text-underline-style="none" fo:font-weight="normal" style:letter-kerning="true" style:font-family-asian="'ＭＳ Ｐゴシック'" style:font-size-asian="36pt" style:language-asian="en" style:country-asian="US" style:font-style-asian="normal" style:font-weight-asian="normal" style:font-family-complex="Arial" style:font-family-generic-complex="swiss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myślnie_20_1-background" style:display-name="Domyślnie 1-background" style:family="presentation">
      <style:graphic-properties draw:stroke="none" draw:fill="bitmap" draw:fill-image-name="gc2" style:repeat="stretch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Arial" style:font-family-generic="swiss" fo:font-size="28pt" fo:letter-spacing="normal" fo:language="en" fo:country="US" fo:font-style="normal" fo:text-shadow="none" style:text-underline-style="none" fo:font-weight="normal" style:letter-kerning="true" style:font-family-asian="'ＭＳ Ｐゴシック'" style:font-size-asian="28pt" style:language-asian="en" style:country-asian="US" style:font-style-asian="normal" style:font-weight-asian="normal" style:font-family-complex="Arial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myślnie_20_1-outline2" style:display-name="Domyślnie 1-outline2" style:family="presentation" style:parent-style-name="Domyślnie_20_1-outline1">
      <style:paragraph-properties fo:margin-left="0cm" fo:margin-right="0cm" fo:margin-top="0cm" fo:margin-bottom="0.396cm" fo:text-align="start" fo:text-indent="0cm" style:punctuation-wrap="hanging"/>
      <style:text-properties fo:color="#000000" style:text-line-through-style="none" fo:font-family="Arial" style:font-family-generic="swiss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Domyślnie_20_1-outline3" style:display-name="Domyślnie 1-outline3" style:family="presentation" style:parent-style-name="Domyślnie_20_1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Domyślnie_20_1-outline4" style:display-name="Domyślnie 1-outline4" style:family="presentation" style:parent-style-name="Domyślnie_20_1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Domyślnie_20_1-outline5" style:display-name="Domyślnie 1-outline5" style:family="presentation" style:parent-style-name="Domyślnie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36pt" fo:letter-spacing="normal" fo:language="en" fo:country="US" fo:font-style="normal" fo:text-shadow="none" style:text-underline-style="none" fo:font-weight="normal" style:letter-kerning="true" style:font-family-asian="'ＭＳ Ｐゴシック'" style:font-size-asian="36pt" style:language-asian="en" style:country-asian="US" style:font-style-asian="normal" style:font-weight-asian="normal" style:font-family-complex="Arial" style:font-family-generic-complex="swiss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myślnie_20_2-background" style:display-name="Domyślnie 2-background" style:family="presentation">
      <style:graphic-properties draw:stroke="none" draw:fill="bitmap" draw:fill-image-name="gc2" style:repeat="stretch"/>
      <style:text-properties style:letter-kerning="true"/>
    </style:style>
    <style:style style:name="Domyślnie_20_2-backgroundobjects" style:display-name="Domyślni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Arial" style:font-family-generic="swiss" fo:font-size="28pt" fo:letter-spacing="normal" fo:language="en" fo:country="US" fo:font-style="normal" fo:text-shadow="none" style:text-underline-style="none" fo:font-weight="normal" style:letter-kerning="true" style:font-family-asian="'ＭＳ Ｐゴシック'" style:font-size-asian="28pt" style:language-asian="en" style:country-asian="US" style:font-style-asian="normal" style:font-weight-asian="normal" style:font-family-complex="Arial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myślnie_20_2-outline2" style:display-name="Domyślnie 2-outline2" style:family="presentation" style:parent-style-name="Domyślnie_20_2-outline1">
      <style:paragraph-properties fo:margin-left="0cm" fo:margin-right="0cm" fo:margin-top="0cm" fo:margin-bottom="0.396cm" fo:text-align="start" fo:text-indent="0cm" style:punctuation-wrap="hanging"/>
      <style:text-properties fo:color="#000000" style:text-line-through-style="none" fo:font-family="Arial" style:font-family-generic="swiss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Domyślnie_20_2-outline3" style:display-name="Domyślnie 2-outline3" style:family="presentation" style:parent-style-name="Domyślnie_20_2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Domyślnie_20_2-outline4" style:display-name="Domyślnie 2-outline4" style:family="presentation" style:parent-style-name="Domyślnie_20_2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Domyślnie_20_2-outline5" style:display-name="Domyślnie 2-outline5" style:family="presentation" style:parent-style-name="Domyślnie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36pt" fo:letter-spacing="normal" fo:language="en" fo:country="US" fo:font-style="normal" fo:text-shadow="none" style:text-underline-style="none" fo:font-weight="normal" style:letter-kerning="true" style:font-family-asian="'ＭＳ Ｐゴシック'" style:font-size-asian="36pt" style:language-asian="en" style:country-asian="US" style:font-style-asian="normal" style:font-weight-asian="normal" style:font-family-complex="Arial" style:font-family-generic-complex="swiss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gc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geecon_5f_201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geecon_5f_201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geecon_5f_2013-backgroundobjects">
      <style:graphic-properties draw:stroke="none" draw:fill="none" draw:fill-color="#ffffff" draw:auto-grow-height="false" fo:min-height="1.485cm"/>
    </style:style>
    <style:style style:name="Mpr4" style:family="presentation" style:parent-style-name="geecon_5f_2013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omyślnie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omyślnie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omyślnie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omyślnie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start" style:punctuation-wrap="hanging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paragraph-properties fo:margin-top="0cm" fo:margin-bottom="0cm" fo:text-align="center" style:punctuation-wrap="hanging"/>
    </style:style>
    <style:style style:name="MP10" style:family="paragraph">
      <style:paragraph-properties fo:margin-left="0cm" fo:margin-right="0cm" fo:margin-top="0.197cm" fo:margin-bottom="0cm" fo:text-align="start" fo:text-indent="0cm" style:punctuation-wrap="hanging"/>
    </style:style>
    <style:style style:name="MP11" style:family="paragraph">
      <style:paragraph-properties fo:margin-left="0cm" fo:margin-right="0cm" fo:margin-top="0.183cm" fo:margin-bottom="0cm" fo:text-align="start" fo:text-indent="0cm" style:punctuation-wrap="hanging"/>
    </style:style>
    <style:style style:name="MP12" style:family="paragraph">
      <style:paragraph-properties fo:margin-left="0cm" fo:margin-right="0cm" fo:margin-top="0.155cm" fo:margin-bottom="0cm" fo:text-align="start" fo:text-indent="0cm" style:punctuation-wrap="hanging"/>
    </style:style>
    <style:style style:name="MP13" style:family="paragraph">
      <style:paragraph-properties fo:margin-left="0cm" fo:margin-right="0cm" fo:margin-top="0.127cm" fo:margin-bottom="0cm" fo:text-align="start" fo:text-indent="0cm" style:punctuation-wrap="hanging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04040" style:text-line-through-style="none" fo:font-family="'Alte Haas Grotesk'" fo:font-size="32pt" fo:letter-spacing="normal" fo:font-style="normal" style:text-underline-style="none" fo:font-weight="bold" style:font-family-asian="'ＭＳ Ｐゴシック'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04040" style:text-line-through-style="none" fo:font-family="'Alte Haas Grotesk'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MT6" style:family="text">
      <style:text-properties fo:color="#404040" style:text-line-through-style="none" fo:font-family="Arial" style:font-family-generic="swiss" fo:font-size="36pt" fo:letter-spacing="normal" fo:font-style="normal" style:text-underline-style="none" fo:font-weight="normal" style:font-family-asian="'ＭＳ Ｐゴシック'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style:style style:name="MT7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MT8" style:family="text">
      <style:text-properties fo:color="#000000" style:text-line-through-style="none" fo:font-family="Arial" style:font-family-generic="swiss" fo:font-size="26pt" fo:letter-spacing="normal" fo:font-style="normal" style:text-underline-style="none" fo:font-weight="normal" style:font-family-asian="'ＭＳ Ｐゴシック'" style:font-size-asian="26pt" style:font-style-asian="normal" style:font-weight-asian="normal" style:font-family-complex="Arial" style:font-family-generic-complex="swiss" style:font-size-complex="26pt" style:font-style-complex="normal" style:font-weight-complex="normal"/>
    </style:style>
    <style:style style:name="MT9" style:family="text">
      <style:text-properties fo:color="#000000" style:text-line-through-style="none" fo:font-family="Arial" style:font-family-generic="swiss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MT10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geecon_5f_2013" style:display-name="geecon_2013" style:page-layout-name="PM1" draw:style-name="Mdp1">
      <draw:frame draw:name="Date Placeholder 3" presentation:style-name="Mpr1" draw:text-style-name="MP4" draw:layer="backgroundobjects" svg:width="5.926cm" svg:height="1.013cm" svg:x="2.223cm" svg:y="17.657cm" presentation:class="date-time" presentation:user-transformed="true">
        <draw:text-box>
          <text:p text:style-name="MP3"><text:span text:style-name="MT2"><text:date style:data-style-name="D1" text:date-value="2013-05-12">13-5-12</text:date></text:span></text:p>
        </draw:text-box>
      </draw:frame>
      <draw:frame draw:name="Footer Placeholder 4" presentation:style-name="Mpr1" draw:text-style-name="MP5" draw:layer="backgroundobjects" svg:width="8.042cm" svg:height="1.013cm" svg:x="9.155cm" svg:y="17.657cm" presentation:class="footer" presentation:user-transformed="true">
        <draw:text-box>
          <text:p/>
        </draw:text-box>
      </draw:frame>
      <draw:frame draw:name="Slide Number Placeholder 5" presentation:style-name="Mpr1" draw:text-style-name="MP6" draw:layer="backgroundobjects" svg:width="5.926cm" svg:height="1.013cm" svg:x="17.674cm" svg:y="17.657cm" presentation:class="page-number" presentation:user-transformed="true">
        <draw:text-box>
          <text:p text:style-name="MP3"><text:span text:style-name="MT2"><text:page-number>&lt;numer&gt;</text:page-number></text:span></text:p>
        </draw:text-box>
      </draw:frame>
      <draw:frame draw:name="Title 1" presentation:style-name="Mpr2" draw:text-style-name="MP8" draw:layer="backgroundobjects" svg:width="20.954cm" svg:height="1.944cm" svg:x="1.984cm" svg:y="11.245cm" presentation:class="title" presentation:user-transformed="true">
        <draw:text-box>
          <text:p text:style-name="MP7"><text:span text:style-name="MT3">Kliknij, aby edytować format tekstu tytułuClick to edit Master title style</text:span></text:p>
        </draw:text-box>
      </draw:frame>
      <draw:frame presentation:style-name="geecon_5f_2013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geecon_5f_2013-title" draw:layer="backgroundobjects" svg:width="14.848cm" svg:height="11.136cm" svg:x="3.075cm" svg:y="2.257cm" presentation:class="page"/>
        <draw:frame presentation:style-name="geecon_5f_2013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Date Placeholder 3" presentation:style-name="Mpr5" draw:text-style-name="MP4" draw:layer="backgroundobjects" svg:width="5.926cm" svg:height="1.013cm" svg:x="1.773cm" svg:y="17.657cm" presentation:class="date-time" presentation:user-transformed="true">
        <draw:text-box>
          <text:p text:style-name="MP3"><text:span text:style-name="MT2"><text:date style:data-style-name="D1" text:date-value="2013-05-12">13-5-12</text:date></text:span></text:p>
        </draw:text-box>
      </draw:frame>
      <draw:frame draw:name="Footer Placeholder 4" presentation:style-name="Mpr5" draw:text-style-name="MP5" draw:layer="backgroundobjects" svg:width="8.042cm" svg:height="1.013cm" svg:x="8.599cm" svg:y="17.657cm" presentation:class="footer" presentation:user-transformed="true">
        <draw:text-box>
          <text:p/>
        </draw:text-box>
      </draw:frame>
      <draw:frame draw:name="Slide Number Placeholder 5" presentation:style-name="Mpr5" draw:text-style-name="MP6" draw:layer="backgroundobjects" svg:width="5.926cm" svg:height="1.013cm" svg:x="17.674cm" svg:y="17.657cm" presentation:class="page-number" presentation:user-transformed="true">
        <draw:text-box>
          <text:p text:style-name="MP3"><text:span text:style-name="MT4"><text:page-number>&lt;numer&gt;</text:page-number></text:span></text:p>
        </draw:text-box>
      </draw:frame>
      <draw:frame draw:name="Title 3" presentation:style-name="Mpr6" draw:text-style-name="MP8" draw:layer="backgroundobjects" svg:width="17.043cm" svg:height="1.534cm" svg:x="2.006cm" svg:y="13.52cm" presentation:class="title" presentation:user-transformed="true">
        <draw:text-box>
          <text:p text:style-name="MP7"><text:span text:style-name="MT5">Kliknij, aby edytować format tekstu tytułuClick to edit Master title style</text:span></text:p>
        </draw:text-box>
      </draw:frame>
      <draw:frame presentation:style-name="Domyślnie_20_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Title 1" presentation:style-name="Mpr9" draw:text-style-name="MP8" draw:layer="backgroundobjects" svg:width="21.88cm" svg:height="3.174cm" svg:x="1.746cm" svg:y="0.763cm" presentation:class="title" presentation:user-transformed="true">
        <draw:text-box>
          <text:p text:style-name="MP9"><text:span text:style-name="MT6">Kliknij, aby edytować format tekstu tytułuClick to edit Master title style</text:span></text:p>
        </draw:text-box>
      </draw:frame>
      <draw:frame draw:name="Content Placeholder 2" presentation:style-name="Mpr10" draw:text-style-name="MP8" draw:layer="backgroundobjects" svg:width="21.88cm" svg:height="12.571cm" svg:x="1.746cm" svg:y="4.445cm" presentation:class="outline" presentation:user-transformed="true">
        <draw:text-box>
          <text:list text:style-name="ML3">
            <text:list-item>
              <text:p><text:span text:style-name="MT7">Kliknij, aby edytować format tekstu konspektu</text:span></text:p>
              <text:list>
                <text:list-item>
                  <text:p><text:span text:style-name="MT7">Drugi poziom konspektu</text:span></text:p>
                  <text:list>
                    <text:list-item>
                      <text:p><text:span text:style-name="MT7">Trzeci poziom konspektu</text:span></text:p>
                      <text:list>
                        <text:list-item>
                          <text:p><text:span text:style-name="MT7">Czwarty poziom konspektu</text:span></text:p>
                          <text:list>
                            <text:list-item>
                              <text:p><text:span text:style-name="MT7">Piąty poziom konspektu</text:span></text:p>
                              <text:list>
                                <text:list-item>
                                  <text:p><text:span text:style-name="MT7">Szósty poziom konspektu</text:span></text:p>
                                  <text:list>
                                    <text:list-item>
                                      <text:p><text:span text:style-name="MT7">Siódmy poziom konspektu</text:span></text:p>
                                      <text:list>
                                        <text:list-item>
                                          <text:p><text:span text:style-name="MT7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7">Dziewiąty poziom konspektu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4" draw:layer="backgroundobjects" svg:width="5.926cm" svg:height="1.013cm" svg:x="1.773cm" svg:y="17.657cm" presentation:class="date-time" presentation:user-transformed="true">
        <draw:text-box>
          <text:p text:style-name="MP3"><text:span text:style-name="MT4"><text:date style:data-style-name="D1" text:date-value="2013-05-12">13-5-12</text:date></text:span></text:p>
        </draw:text-box>
      </draw:frame>
      <draw:frame draw:name="Footer Placeholder 4" presentation:style-name="Mpr11" draw:text-style-name="MP5" draw:layer="backgroundobjects" svg:width="8.042cm" svg:height="1.013cm" svg:x="8.599cm" svg:y="17.657cm" presentation:class="footer" presentation:user-transformed="true">
        <draw:text-box>
          <text:p/>
        </draw:text-box>
      </draw:frame>
      <draw:frame draw:name="Slide Number Placeholder 5" presentation:style-name="Mpr11" draw:text-style-name="MP6" draw:layer="backgroundobjects" svg:width="5.926cm" svg:height="1.013cm" svg:x="17.674cm" svg:y="17.657cm" presentation:class="page-number" presentation:user-transformed="true">
        <draw:text-box>
          <text:p text:style-name="MP3"><text:span text:style-name="MT4"><text:page-number>&lt;numer&gt;</text:page-number></text:span></text:p>
        </draw:text-box>
      </draw:frame>
      <presentation:notes style:page-layout-name="PM0">
        <draw:page-thumbnail presentation:style-name="Domyślnie_20_2-title" draw:layer="backgroundobjects" svg:width="14.848cm" svg:height="11.136cm" svg:x="3.075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2T21:30:53.40</meta:creation-date>
    <meta:editing-duration>P0D</meta:editing-duration>
    <meta:editing-cycles>2</meta:editing-cycles>
    <meta:generator>LibreOffice/3.6$Windows_x86 LibreOffice_project/e29a214-2bbed72-0621de6-a97528c-8f066d</meta:generator>
    <dc:date>2013-05-12T21:59:18.70</dc:date>
    <meta:document-statistic meta:object-count="58"/>
  </office:meta>
</office:document-meta>
</file>