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Ill.mo<text:line-break/><text:line-break/>Prof. Gaetano ARMAO<text:line-break/>Vice presidente della Regione Siciliana<text:line-break/><text:line-break/><text:line-break/>E p.c.<text:line-break/><text:line-break/>On.le Gianfranco Miccichè<text:line-break/>Presidente dell’Assemblea Regionale Siciliana<text:line-break/>ServizioGabinetto@ars.sicilia.it<text:line-break/><text:line-break/><text:line-break/>On.le Nello Musumeci<text:line-break/>Presidente della Regione Siciliana<text:line-break/>segreteria.presidente@regione.sicilia.it<text:line-break/><text:line-break/><text:line-break/>Ai sigg. sindaci<text:line-break/>interessati alle zone franche montane<text:line-break/>in Sicilia<text:line-break/><text:line-break/><text:line-break/> <text:line-break/><text:line-break/>Oggetto: Istituzione delle zone franche montane in Sicilia, SOLLECITO AL RISCONTRO DELLA NOTA DEL SENATORE D’ALFONSO;<text:line-break/><text:line-break/>Gent.mo prof. Armao,<text:line-break/><text:line-break/>facendo seguito alla sua audizione presso la Commissione Finanze e Tesoro del Senato, presieduta dal senatore Luciano D’Alfonso, avvenuta lo scorso 22 ottobre, con la presente le chiediamo di riscontrare - con cortese sollecitudine - la nota inviatale dal senatore D’Alfonso.<text:line-break/><text:line-break/>In data 29 ottobre u.s. il presidente della Commissione le ha inviato una richiesta di chiarimento, necessaria per la risoluzione della “fase istruttoria” del disegno di Legge “recante disposizioni concernenti l'istituzione delle zone franche montane in Sicilia”.<text:line-break/><text:line-break/>Ad oggi il suo Ufficio non ha potuto fornire risposte esaustive rispetto a quanto richiesto dal presidente D’Alfonso, ovvero, se “esistono le condizioni per un pieno, esclusivo ed esaustivo ricorso alle risorse del bilancio della Regione Siciliana per la copertura delle norme in esame?”<text:line-break/><text:line-break/>Riteniamo utile ribadire che il Parlamento siciliano, in forza delle competenze assegnate dallo Statuto, nella seduta del 17 dicembre 2019, ha approvato all’unanimità lo “Schema di progetto di legge da proporre al Parlamento della Repubblica ai sensi dell'articolo 18 dello Statuto della Regione recante disposizioni concernenti l'istituzione delle zone franche montane in Sicilia”.<text:line-break/><text:line-break/>È noto altresì che, in attesa della corretta attuazione del disposto normativo previsto negli articoli 36 e 37 dello Statuto siciliano, l’ARS ha posto “agli oneri derivanti dall’attuazione della Legge, pari a 300 milioni euro annui, si provvede mediante corrispondente riduzione del Fondo per gli investimenti strutturali di politica economica di cui all’art. 10, comma 5, del Dlgs 282 del 29/11/2004, convertito con modifica dalla Legge n. 307 del 24/12/2004”.<text:line-break/><text:soft-page-break/><text:line-break/> <text:line-break/><text:line-break/>La celerità della definizione dell’iter parlamentare - come anticipato agli onorevoli presidenti dell’ARS e della Regione nella nota del 3 novembre 2020 - <text:s/>renderebbe disponibili, fin dal 1° gennaio 2021, le somme all’uopo destinate dal Parlamento siciliano (300 mln di euro l’anno) in attesa che vengano individuate altre risorse per la messa a pieno regime della misura a cui sono interessati oltre 25 mila operatori economici e di convesso - lo ribadiamo - <text:s/>tutti i resilienti delle terre alte di Sicilia.<text:line-break/><text:line-break/> <text:line-break/><text:line-break/>Riteniamo, pertanto, ingiustificato e dannoso per la nostra economia il rallentamento della procedura in itinere.<text:line-break/><text:line-break/>In attesa di un cortese riscontro alla presente, l’occasione è gradita per porgere distinti saluti.<text:line-break/><text:line-break/> <text:line-break/><text:line-break/> <text:line-break/><text:line-break/> <text:line-break/><text:line-break/> <text:line-break/><text:line-break/>Castellana Sicula, 12/11/2020<text:line-break/><text:line-break/> <text:line-break/><text:line-break/>F.to il Comitato regionale promotore<text:line-break/><text:line-break/> <text:line-break/><text:line-break/>Vincenzo Lapunzina<text:line-break/>Associazione “Il Caleidoscopio”<text:line-break/>Alberto Virga <text:line-break/>Consorzio Centro Commerciale Naturale di Gangi<text:line-break/>Antonio Polito <text:line-break/>CCN Petralia Sottana <text:line-break/>Salvatore Cassisi <text:line-break/>CCN Polizzi Generosa<text:line-break/>Vincenzo Spinelli <text:line-break/>CCN di Nicosia)<text:line-break/> Giuseppe Cità <text:line-break/>Responsabile di zona della Confesercenti<text:line-break/>Calogero Spitale <text:line-break/>Responsabile di zona della CGIL<text:line-break/>Giuseppe Profita <text:line-break/>Responsabile di zona di CASARTIGIANI<text:line-break/>Salvatore Bartolotta <text:line-break/>Coordinatore dei Borghi più Belli d’Italia – Sicilia<text:line-break/><text:line-break/><text:soft-page-break/>Salvatore Bivona<text:line-break/>Presidente Cidec Sicilia<text:line-break/>Lidia D’Angelo <text:line-break/>Presidente associazione Pro Piano Battaglia e Madoni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1-12T12:16:00.343000000</meta:creation-date>
    <dc:date>2020-11-12T12:16:32.806000000</dc:date>
    <meta:editing-duration>PT34S</meta:editing-duration>
    <meta:editing-cycles>1</meta:editing-cycles>
    <meta:document-statistic meta:table-count="0" meta:image-count="0" meta:object-count="0" meta:page-count="3" meta:paragraph-count="1" meta:word-count="492" meta:character-count="3568" meta:non-whitespace-character-count="3013"/>
    <meta:generator>LibreOffice/6.0.7.3$Windows_X86_64 LibreOffice_project/dc89aa7a9eabfd848af146d5086077aeed2ae4a5</meta:generator>
  </office:meta>
</office:document-meta>
</file>