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117"/></text:p>
      <text:p text:style-name="Standard"><text:s text:c="13"/></text:p>
      <text:p text:style-name="Standard"/>
      <text:p text:style-name="Standard"><text:s text:c="13"/>Ramona Wohlrap <text:s text:c="47"/>Niemtsch, 26.06.2024</text:p>
      <text:p text:style-name="Standard"/>
      <text:p text:style-name="Standard"><text:s text:c="13"/>01968 Senftenberg</text:p>
      <text:p text:style-name="Standard"><text:s text:c="4"/></text:p>
      <text:p text:style-name="Standard"><text:s text:c="13"/>Ahlbecker Straße 18</text:p>
      <text:p text:style-name="Standard">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Standard"/>
      <text:p text:style-name="Standard"/>
      <text:p text:style-name="Standard"><text:s text:c="15"/>Antrag zur Mitgliedschaft im Kleingartenverband</text:p>
      <text:p text:style-name="Standard"><text:s text:c="2"/></text:p>
      <text:p text:style-name="Standard"><text:s text:c="12"/></text:p>
      <text:p text:style-name="Standard"><text:s text:c="80"/></text:p>
      <text:p text:style-name="Standard"/>
      <text:p text:style-name="Standard"/>
      <text:p text:style-name="Standard"><text:s text:c="15"/>Hiermit stellen wir den Antrag zur Mitgliedschaft im Kleingartenverband in <text:s text:c="7"/></text:p>
      <text:p text:style-name="Standard"><text:s text:c="9"/></text:p>
      <text:p text:style-name="Standard"><text:s text:c="15"/>01968 Senftenberg OT Niemtsch Am See Sparte A. <text:s text:c="5"/></text:p>
      <text:p text:style-name="Standard"/>
      <text:p text:style-name="Standard"><text:s text:c="15"/>Wir möchten den Garten Nr.12 erwerb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-----------------------------------------------------------------------</text:p>
      <text:p text:style-name="Standard"><text:s text:c="15"/>Ort, Datum <text:s text:c="8"/>Unterschriften Irina und Manuela M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ke Grirgzdis</meta:initial-creator>
    <meta:creation-date>2019-04-08T13:43:59.82</meta:creation-date>
    <dc:date>2024-06-27T15:56:17.17</dc:date>
    <dc:creator>Elke Grirgzdis</dc:creator>
    <meta:editing-duration>PT4M54S</meta:editing-duration>
    <meta:editing-cycles>1</meta:editing-cycles>
    <meta:generator>OpenOffice/4.1.4$Win32 OpenOffice.org_project/414m4$Build-9787</meta:generator>
    <meta:document-statistic meta:table-count="0" meta:image-count="0" meta:object-count="0" meta:page-count="1" meta:paragraph-count="19" meta:word-count="46" meta:character-count="858"/>
  </office:meta>
</office:document-meta>
</file>